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63</text:p>
          </table:table-cell>
          <table:table-cell table:number-columns-repeated="4" table:style-name="ce10"/>
          <table:table-cell office:value-type="string" table:style-name="ce12">
            <text:p>28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4" table:style-name="ce16">
            <text:p>2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2" table:style-name="ce17">
            <text:p>1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6:168</text:p>
          </table:table-cell>
          <table:covered-table-cell/>
          <table:table-cell office:value-type="float" office:value="1087483.04" table:style-name="ce20">
            <text:p>1087483,0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200014:360</text:p>
          </table:table-cell>
          <table:covered-table-cell/>
          <table:table-cell office:value-type="float" office:value="388713.96" table:style-name="ce20">
            <text:p>388713,9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900007:260</text:p>
          </table:table-cell>
          <table:covered-table-cell/>
          <table:table-cell office:value-type="float" office:value="242067.98" table:style-name="ce20">
            <text:p>242067,9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4587</text:p>
          </table:table-cell>
          <table:covered-table-cell/>
          <table:table-cell office:value-type="float" office:value="2492788.23" table:style-name="ce20">
            <text:p>2492788,2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6:220</text:p>
          </table:table-cell>
          <table:covered-table-cell/>
          <table:table-cell office:value-type="float" office:value="3737107.53" table:style-name="ce20">
            <text:p>3737107,5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523</text:p>
          </table:table-cell>
          <table:covered-table-cell/>
          <table:table-cell office:value-type="float" office:value="176754.77" table:style-name="ce20">
            <text:p>176754,7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524</text:p>
          </table:table-cell>
          <table:covered-table-cell/>
          <table:table-cell office:value-type="float" office:value="97097.87" table:style-name="ce20">
            <text:p>97097,8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69:4921</text:p>
          </table:table-cell>
          <table:covered-table-cell/>
          <table:table-cell office:value-type="float" office:value="84420.19" table:style-name="ce20">
            <text:p>84420,1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500009:88</text:p>
          </table:table-cell>
          <table:covered-table-cell/>
          <table:table-cell office:value-type="float" office:value="264963.05" table:style-name="ce20">
            <text:p>264963,0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900007:27</text:p>
          </table:table-cell>
          <table:covered-table-cell/>
          <table:table-cell office:value-type="float" office:value="602106.44999999995" table:style-name="ce20">
            <text:p>602106,4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1100002:82</text:p>
          </table:table-cell>
          <table:covered-table-cell/>
          <table:table-cell office:value-type="float" office:value="486992.93" table:style-name="ce20">
            <text:p>486992,9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200024:504</text:p>
          </table:table-cell>
          <table:covered-table-cell/>
          <table:table-cell office:value-type="float" office:value="447319.15" table:style-name="ce20">
            <text:p>447319,1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4006:158</text:p>
          </table:table-cell>
          <table:covered-table-cell/>
          <table:table-cell office:value-type="float" office:value="957018.15" table:style-name="ce20">
            <text:p>957018,1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5001:167</text:p>
          </table:table-cell>
          <table:covered-table-cell/>
          <table:table-cell office:value-type="float" office:value="862502.52" table:style-name="ce20">
            <text:p>862502,5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200008:306</text:p>
          </table:table-cell>
          <table:covered-table-cell/>
          <table:table-cell office:value-type="float" office:value="50855.15" table:style-name="ce20">
            <text:p>50855,1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2200034:365</text:p>
          </table:table-cell>
          <table:covered-table-cell/>
          <table:table-cell office:value-type="float" office:value="567359.02" table:style-name="ce20">
            <text:p>567359,0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2200034:366</text:p>
          </table:table-cell>
          <table:covered-table-cell/>
          <table:table-cell office:value-type="float" office:value="564282.81000000006" table:style-name="ce20">
            <text:p>564282,8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000000:4885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000000:4886</text:p>
          </table:table-cell>
          <table:covered-table-cell/>
          <table:table-cell office:value-type="float" office:value="11302.9" table:style-name="ce20">
            <text:p>11302,9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000000:4887</text:p>
          </table:table-cell>
          <table:covered-table-cell/>
          <table:table-cell office:value-type="float" office:value="4891.24" table:style-name="ce20">
            <text:p>4891,2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260:197</text:p>
          </table:table-cell>
          <table:covered-table-cell/>
          <table:table-cell office:value-type="float" office:value="104580.34" table:style-name="ce20">
            <text:p>104580,3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272:111</text:p>
          </table:table-cell>
          <table:covered-table-cell/>
          <table:table-cell office:value-type="float" office:value="571907.71" table:style-name="ce20">
            <text:p>571907,7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800030:478</text:p>
          </table:table-cell>
          <table:covered-table-cell/>
          <table:table-cell office:value-type="float" office:value="291090.94" table:style-name="ce20">
            <text:p>291090,9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2:61</text:p>
          </table:table-cell>
          <table:covered-table-cell/>
          <table:table-cell office:value-type="float" office:value="282575.11" table:style-name="ce20">
            <text:p>282575,1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200004:54</text:p>
          </table:table-cell>
          <table:covered-table-cell/>
          <table:table-cell office:value-type="float" office:value="13575857.289999999" table:style-name="ce20">
            <text:p>13575857,2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000000:2225</text:p>
          </table:table-cell>
          <table:covered-table-cell/>
          <table:table-cell office:value-type="float" office:value="942274.62" table:style-name="ce20">
            <text:p>942274,6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000000:7505</text:p>
          </table:table-cell>
          <table:covered-table-cell/>
          <table:table-cell office:value-type="float" office:value="100234.16" table:style-name="ce20">
            <text:p>100234,1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000000:7506</text:p>
          </table:table-cell>
          <table:covered-table-cell/>
          <table:table-cell office:value-type="float" office:value="173768.88" table:style-name="ce20">
            <text:p>173768,8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2:778</text:p>
          </table:table-cell>
          <table:covered-table-cell/>
          <table:table-cell office:value-type="float" office:value="4129484.49" table:style-name="ce20">
            <text:p>4129484,4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5:3454</text:p>
          </table:table-cell>
          <table:covered-table-cell/>
          <table:table-cell office:value-type="float" office:value="2970927.41" table:style-name="ce20">
            <text:p>2970927,4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5:3455</text:p>
          </table:table-cell>
          <table:covered-table-cell/>
          <table:table-cell office:value-type="float" office:value="2055.08" table:style-name="ce20">
            <text:p>2055,0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8:541</text:p>
          </table:table-cell>
          <table:covered-table-cell/>
          <table:table-cell office:value-type="float" office:value="2496857.86" table:style-name="ce20">
            <text:p>2496857,8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0:6546</text:p>
          </table:table-cell>
          <table:covered-table-cell/>
          <table:table-cell office:value-type="float" office:value="1977131.27" table:style-name="ce20">
            <text:p>1977131,2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0:6547</text:p>
          </table:table-cell>
          <table:covered-table-cell/>
          <table:table-cell office:value-type="float" office:value="1595304.33" table:style-name="ce20">
            <text:p>1595304,3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24:849</text:p>
          </table:table-cell>
          <table:covered-table-cell/>
          <table:table-cell office:value-type="float" office:value="6168197.75" table:style-name="ce20">
            <text:p>6168197,7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4:850</text:p>
          </table:table-cell>
          <table:covered-table-cell/>
          <table:table-cell office:value-type="float" office:value="3509605.57" table:style-name="ce20">
            <text:p>3509605,5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24:851</text:p>
          </table:table-cell>
          <table:covered-table-cell/>
          <table:table-cell office:value-type="float" office:value="5703109.0499999998" table:style-name="ce20">
            <text:p>5703109,0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1:2070</text:p>
          </table:table-cell>
          <table:covered-table-cell/>
          <table:table-cell office:value-type="float" office:value="3191175.3" table:style-name="ce20">
            <text:p>3191175,3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4:545</text:p>
          </table:table-cell>
          <table:covered-table-cell/>
          <table:table-cell office:value-type="float" office:value="3450388.19" table:style-name="ce20">
            <text:p>3450388,1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001005:605</text:p>
          </table:table-cell>
          <table:covered-table-cell/>
          <table:table-cell office:value-type="float" office:value="1667865.02" table:style-name="ce20">
            <text:p>1667865,0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302001:312</text:p>
          </table:table-cell>
          <table:covered-table-cell/>
          <table:table-cell office:value-type="float" office:value="381534.95" table:style-name="ce20">
            <text:p>381534,9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3005:451</text:p>
          </table:table-cell>
          <table:covered-table-cell/>
          <table:table-cell office:value-type="float" office:value="1448558.7" table:style-name="ce20">
            <text:p>1448558,7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300003:275</text:p>
          </table:table-cell>
          <table:covered-table-cell/>
          <table:table-cell office:value-type="float" office:value="995584.59" table:style-name="ce20">
            <text:p>995584,5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2000001:866</text:p>
          </table:table-cell>
          <table:covered-table-cell/>
          <table:table-cell office:value-type="float" office:value="3343528.36" table:style-name="ce20">
            <text:p>3343528,3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4400005:541</text:p>
          </table:table-cell>
          <table:covered-table-cell/>
          <table:table-cell office:value-type="float" office:value="1811617.05" table:style-name="ce20">
            <text:p>1811617,0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7900001:183</text:p>
          </table:table-cell>
          <table:covered-table-cell/>
          <table:table-cell office:value-type="float" office:value="1209093.69" table:style-name="ce20">
            <text:p>1209093,6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8000009:353</text:p>
          </table:table-cell>
          <table:covered-table-cell/>
          <table:table-cell office:value-type="float" office:value="12027" table:style-name="ce20">
            <text:p>12027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200001:6276</text:p>
          </table:table-cell>
          <table:covered-table-cell/>
          <table:table-cell office:value-type="float" office:value="662256.77" table:style-name="ce20">
            <text:p>662256,7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3600004:466</text:p>
          </table:table-cell>
          <table:covered-table-cell/>
          <table:table-cell office:value-type="float" office:value="2362539.46" table:style-name="ce20">
            <text:p>2362539,4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27000:2187</text:p>
          </table:table-cell>
          <table:covered-table-cell/>
          <table:table-cell office:value-type="float" office:value="1273268.93" table:style-name="ce20">
            <text:p>1273268,9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35000:166</text:p>
          </table:table-cell>
          <table:covered-table-cell/>
          <table:table-cell office:value-type="float" office:value="1605518.25" table:style-name="ce20">
            <text:p>1605518,2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81000:931</text:p>
          </table:table-cell>
          <table:covered-table-cell/>
          <table:table-cell office:value-type="float" office:value="2403836.4500000002" table:style-name="ce20">
            <text:p>2403836,4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1620:264</text:p>
          </table:table-cell>
          <table:covered-table-cell/>
          <table:table-cell office:value-type="float" office:value="877181.87" table:style-name="ce20">
            <text:p>877181,8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712:40</text:p>
          </table:table-cell>
          <table:covered-table-cell/>
          <table:table-cell office:value-type="float" office:value="1165231.56" table:style-name="ce20">
            <text:p>1165231,5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000000:8623</text:p>
          </table:table-cell>
          <table:covered-table-cell/>
          <table:table-cell office:value-type="float" office:value="53030.559999999998" table:style-name="ce20">
            <text:p>53030,5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000000:8624</text:p>
          </table:table-cell>
          <table:covered-table-cell/>
          <table:table-cell office:value-type="float" office:value="59846.400000000001" table:style-name="ce20">
            <text:p>59846,4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5003:1035</text:p>
          </table:table-cell>
          <table:covered-table-cell/>
          <table:table-cell office:value-type="float" office:value="94274.38" table:style-name="ce20">
            <text:p>94274,3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5015:2245</text:p>
          </table:table-cell>
          <table:covered-table-cell/>
          <table:table-cell office:value-type="float" office:value="56521.599999999999" table:style-name="ce20">
            <text:p>56521,6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1200001:97</text:p>
          </table:table-cell>
          <table:covered-table-cell/>
          <table:table-cell office:value-type="float" office:value="1308490.98" table:style-name="ce20">
            <text:p>1308490,9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6500045:64</text:p>
          </table:table-cell>
          <table:covered-table-cell/>
          <table:table-cell office:value-type="float" office:value="1931152.1" table:style-name="ce20">
            <text:p>1931152,1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400016:3524</text:p>
          </table:table-cell>
          <table:covered-table-cell/>
          <table:table-cell office:value-type="float" office:value="4340595.03" table:style-name="ce20">
            <text:p>4340595,0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462002:946</text:p>
          </table:table-cell>
          <table:covered-table-cell/>
          <table:table-cell office:value-type="float" office:value="322841.09999999998" table:style-name="ce20">
            <text:p>322841,1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0100009:55</text:p>
          </table:table-cell>
          <table:covered-table-cell/>
          <table:table-cell office:value-type="float" office:value="10422079.539999999" table:style-name="ce20">
            <text:p>10422079,5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100016:347</text:p>
          </table:table-cell>
          <table:covered-table-cell/>
          <table:table-cell office:value-type="float" office:value="1332161.51" table:style-name="ce20">
            <text:p>1332161,5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0100016:348</text:p>
          </table:table-cell>
          <table:covered-table-cell/>
          <table:table-cell office:value-type="float" office:value="1096041.8600000001" table:style-name="ce20">
            <text:p>1096041,8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2500001:567</text:p>
          </table:table-cell>
          <table:covered-table-cell/>
          <table:table-cell office:value-type="float" office:value="537669.29" table:style-name="ce20">
            <text:p>537669,2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3000011:307</text:p>
          </table:table-cell>
          <table:covered-table-cell/>
          <table:table-cell office:value-type="float" office:value="797112.5" table:style-name="ce20">
            <text:p>797112,5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3000011:308</text:p>
          </table:table-cell>
          <table:covered-table-cell/>
          <table:table-cell office:value-type="float" office:value="1694554.58" table:style-name="ce20">
            <text:p>1694554,5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3000011:309</text:p>
          </table:table-cell>
          <table:covered-table-cell/>
          <table:table-cell office:value-type="float" office:value="1023783.52" table:style-name="ce20">
            <text:p>1023783,5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3000011:310</text:p>
          </table:table-cell>
          <table:covered-table-cell/>
          <table:table-cell office:value-type="float" office:value="7268.24" table:style-name="ce20">
            <text:p>7268,2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3000011:311</text:p>
          </table:table-cell>
          <table:covered-table-cell/>
          <table:table-cell office:value-type="float" office:value="1620.42" table:style-name="ce20">
            <text:p>1620,4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3000011:312</text:p>
          </table:table-cell>
          <table:covered-table-cell/>
          <table:table-cell office:value-type="float" office:value="43609.440000000002" table:style-name="ce20">
            <text:p>43609,4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3000011:313</text:p>
          </table:table-cell>
          <table:covered-table-cell/>
          <table:table-cell office:value-type="float" office:value="43609.440000000002" table:style-name="ce20">
            <text:p>43609,4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3000011:314</text:p>
          </table:table-cell>
          <table:covered-table-cell/>
          <table:table-cell office:value-type="float" office:value="2637.2" table:style-name="ce20">
            <text:p>2637,2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3000011:315</text:p>
          </table:table-cell>
          <table:covered-table-cell/>
          <table:table-cell office:value-type="float" office:value="474.7" table:style-name="ce20">
            <text:p>474,7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3801000:1495</text:p>
          </table:table-cell>
          <table:covered-table-cell/>
          <table:table-cell office:value-type="float" office:value="627418.23" table:style-name="ce20">
            <text:p>627418,2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3824000:87</text:p>
          </table:table-cell>
          <table:covered-table-cell/>
          <table:table-cell office:value-type="float" office:value="606183.69999999995" table:style-name="ce20">
            <text:p>606183,7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3502:1814</text:p>
          </table:table-cell>
          <table:covered-table-cell/>
          <table:table-cell office:value-type="float" office:value="240687.19" table:style-name="ce20">
            <text:p>240687,1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3503:4204</text:p>
          </table:table-cell>
          <table:covered-table-cell/>
          <table:table-cell office:value-type="float" office:value="187622.83" table:style-name="ce20">
            <text:p>187622,8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28792</text:p>
          </table:table-cell>
          <table:covered-table-cell/>
          <table:table-cell office:value-type="float" office:value="198439.72" table:style-name="ce20">
            <text:p>198439,7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55390</text:p>
          </table:table-cell>
          <table:covered-table-cell/>
          <table:table-cell office:value-type="float" office:value="36193.379999999997" table:style-name="ce20">
            <text:p>36193,3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55391</text:p>
          </table:table-cell>
          <table:covered-table-cell/>
          <table:table-cell office:value-type="float" office:value="35427.72" table:style-name="ce20">
            <text:p>35427,7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55392</text:p>
          </table:table-cell>
          <table:covered-table-cell/>
          <table:table-cell office:value-type="float" office:value="89749.92" table:style-name="ce20">
            <text:p>89749,9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55393</text:p>
          </table:table-cell>
          <table:covered-table-cell/>
          <table:table-cell office:value-type="float" office:value="83993.7" table:style-name="ce20">
            <text:p>83993,7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55394</text:p>
          </table:table-cell>
          <table:covered-table-cell/>
          <table:table-cell office:value-type="float" office:value="25704.35" table:style-name="ce20">
            <text:p>25704,3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55395</text:p>
          </table:table-cell>
          <table:covered-table-cell/>
          <table:table-cell office:value-type="float" office:value="21377.57" table:style-name="ce20">
            <text:p>21377,5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55396</text:p>
          </table:table-cell>
          <table:covered-table-cell/>
          <table:table-cell office:value-type="float" office:value="40667.550000000003" table:style-name="ce20">
            <text:p>40667,5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5397</text:p>
          </table:table-cell>
          <table:covered-table-cell/>
          <table:table-cell office:value-type="float" office:value="48076.08" table:style-name="ce20">
            <text:p>48076,0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5398</text:p>
          </table:table-cell>
          <table:covered-table-cell/>
          <table:table-cell office:value-type="float" office:value="112992.01" table:style-name="ce20">
            <text:p>112992,0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5399</text:p>
          </table:table-cell>
          <table:covered-table-cell/>
          <table:table-cell office:value-type="float" office:value="25041.279999999999" table:style-name="ce20">
            <text:p>25041,2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4039:194</text:p>
          </table:table-cell>
          <table:covered-table-cell/>
          <table:table-cell office:value-type="float" office:value="3710578.15" table:style-name="ce20">
            <text:p>3710578,1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33:1787</text:p>
          </table:table-cell>
          <table:covered-table-cell/>
          <table:table-cell office:value-type="float" office:value="205150.44" table:style-name="ce20">
            <text:p>205150,4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6032:1881</text:p>
          </table:table-cell>
          <table:covered-table-cell/>
          <table:table-cell office:value-type="float" office:value="513679.4" table:style-name="ce20">
            <text:p>513679,4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9003:59</text:p>
          </table:table-cell>
          <table:covered-table-cell/>
          <table:table-cell office:value-type="float" office:value="3495446.6" table:style-name="ce20">
            <text:p>3495446,6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2025:417</text:p>
          </table:table-cell>
          <table:covered-table-cell/>
          <table:table-cell office:value-type="float" office:value="343645.12" table:style-name="ce20">
            <text:p>343645,1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3009:15681</text:p>
          </table:table-cell>
          <table:covered-table-cell/>
          <table:table-cell office:value-type="float" office:value="412034.57" table:style-name="ce20">
            <text:p>412034,5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3009:15683</text:p>
          </table:table-cell>
          <table:covered-table-cell/>
          <table:table-cell office:value-type="float" office:value="229986.06" table:style-name="ce20">
            <text:p>229986,0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3009:15692</text:p>
          </table:table-cell>
          <table:covered-table-cell/>
          <table:table-cell office:value-type="float" office:value="398908.82" table:style-name="ce20">
            <text:p>398908,8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3009:15693</text:p>
          </table:table-cell>
          <table:covered-table-cell/>
          <table:table-cell office:value-type="float" office:value="414888" table:style-name="ce20">
            <text:p>414888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3009:15703</text:p>
          </table:table-cell>
          <table:covered-table-cell/>
          <table:table-cell office:value-type="float" office:value="223137.84" table:style-name="ce20">
            <text:p>223137,8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3009:15707</text:p>
          </table:table-cell>
          <table:covered-table-cell/>
          <table:table-cell office:value-type="float" office:value="408039.78" table:style-name="ce20">
            <text:p>408039,7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3009:15724</text:p>
          </table:table-cell>
          <table:covered-table-cell/>
          <table:table-cell office:value-type="float" office:value="387495.12" table:style-name="ce20">
            <text:p>387495,1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3009:15725</text:p>
          </table:table-cell>
          <table:covered-table-cell/>
          <table:table-cell office:value-type="float" office:value="220855.1" table:style-name="ce20">
            <text:p>220855,1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3009:15727</text:p>
          </table:table-cell>
          <table:covered-table-cell/>
          <table:table-cell office:value-type="float" office:value="221996.47" table:style-name="ce20">
            <text:p>221996,4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09:15732</text:p>
          </table:table-cell>
          <table:covered-table-cell/>
          <table:table-cell office:value-type="float" office:value="238546.33" table:style-name="ce20">
            <text:p>238546,3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09:15733</text:p>
          </table:table-cell>
          <table:covered-table-cell/>
          <table:table-cell office:value-type="float" office:value="346976.48" table:style-name="ce20">
            <text:p>346976,4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3009:15734</text:p>
          </table:table-cell>
          <table:covered-table-cell/>
          <table:table-cell office:value-type="float" office:value="401762.24" table:style-name="ce20">
            <text:p>401762,2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09:15735</text:p>
          </table:table-cell>
          <table:covered-table-cell/>
          <table:table-cell office:value-type="float" office:value="223137.84" table:style-name="ce20">
            <text:p>223137,8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09:15736</text:p>
          </table:table-cell>
          <table:covered-table-cell/>
          <table:table-cell office:value-type="float" office:value="227703.32" table:style-name="ce20">
            <text:p>227703,3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09:15737</text:p>
          </table:table-cell>
          <table:covered-table-cell/>
          <table:table-cell office:value-type="float" office:value="432008.55" table:style-name="ce20">
            <text:p>432008,5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09:15738</text:p>
          </table:table-cell>
          <table:covered-table-cell/>
          <table:table-cell office:value-type="float" office:value="236834.28" table:style-name="ce20">
            <text:p>236834,2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09:15739</text:p>
          </table:table-cell>
          <table:covered-table-cell/>
          <table:table-cell office:value-type="float" office:value="404044.98" table:style-name="ce20">
            <text:p>404044,9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3009:15740</text:p>
          </table:table-cell>
          <table:covered-table-cell/>
          <table:table-cell office:value-type="float" office:value="404044.98" table:style-name="ce20">
            <text:p>404044,9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3009:15741</text:p>
          </table:table-cell>
          <table:covered-table-cell/>
          <table:table-cell office:value-type="float" office:value="385212.38" table:style-name="ce20">
            <text:p>385212,3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09:15742</text:p>
          </table:table-cell>
          <table:covered-table-cell/>
          <table:table-cell office:value-type="float" office:value="376652.1" table:style-name="ce20">
            <text:p>376652,1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09:15743</text:p>
          </table:table-cell>
          <table:covered-table-cell/>
          <table:table-cell office:value-type="float" office:value="256808.25" table:style-name="ce20">
            <text:p>256808,2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09:15744</text:p>
          </table:table-cell>
          <table:covered-table-cell/>
          <table:table-cell office:value-type="float" office:value="418882.79" table:style-name="ce20">
            <text:p>418882,7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09:15745</text:p>
          </table:table-cell>
          <table:covered-table-cell/>
          <table:table-cell office:value-type="float" office:value="401762.24" table:style-name="ce20">
            <text:p>401762,2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09:15746</text:p>
          </table:table-cell>
          <table:covered-table-cell/>
          <table:table-cell office:value-type="float" office:value="231127.43" table:style-name="ce20">
            <text:p>231127,4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09:15747</text:p>
          </table:table-cell>
          <table:covered-table-cell/>
          <table:table-cell office:value-type="float" office:value="412034.57" table:style-name="ce20">
            <text:p>412034,5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09:15748</text:p>
          </table:table-cell>
          <table:covered-table-cell/>
          <table:table-cell office:value-type="float" office:value="233410.17" table:style-name="ce20">
            <text:p>233410,1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09:15749</text:p>
          </table:table-cell>
          <table:covered-table-cell/>
          <table:table-cell office:value-type="float" office:value="223137.84" table:style-name="ce20">
            <text:p>223137,8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3009:15750</text:p>
          </table:table-cell>
          <table:covered-table-cell/>
          <table:table-cell office:value-type="float" office:value="398338.13" table:style-name="ce20">
            <text:p>398338,1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3009:15751</text:p>
          </table:table-cell>
          <table:covered-table-cell/>
          <table:table-cell office:value-type="float" office:value="220855.1" table:style-name="ce20">
            <text:p>220855,1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09:15752</text:p>
          </table:table-cell>
          <table:covered-table-cell/>
          <table:table-cell office:value-type="float" office:value="284771.82" table:style-name="ce20">
            <text:p>284771,8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09:15753</text:p>
          </table:table-cell>
          <table:covered-table-cell/>
          <table:table-cell office:value-type="float" office:value="224279.21" table:style-name="ce20">
            <text:p>224279,2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09:15754</text:p>
          </table:table-cell>
          <table:covered-table-cell/>
          <table:table-cell office:value-type="float" office:value="238546.33" table:style-name="ce20">
            <text:p>238546,3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3009:15756</text:p>
          </table:table-cell>
          <table:covered-table-cell/>
          <table:table-cell office:value-type="float" office:value="233410.17" table:style-name="ce20">
            <text:p>233410,1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3009:15757</text:p>
          </table:table-cell>
          <table:covered-table-cell/>
          <table:table-cell office:value-type="float" office:value="393201.97" table:style-name="ce20">
            <text:p>393201,9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3009:15758</text:p>
          </table:table-cell>
          <table:covered-table-cell/>
          <table:table-cell office:value-type="float" office:value="223708.52" table:style-name="ce20">
            <text:p>223708,5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3009:15762</text:p>
          </table:table-cell>
          <table:covered-table-cell/>
          <table:table-cell office:value-type="float" office:value="233410.17" table:style-name="ce20">
            <text:p>233410,1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09:15763</text:p>
          </table:table-cell>
          <table:covered-table-cell/>
          <table:table-cell office:value-type="float" office:value="353824.7" table:style-name="ce20">
            <text:p>353824,7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3009:15764</text:p>
          </table:table-cell>
          <table:covered-table-cell/>
          <table:table-cell office:value-type="float" office:value="223708.52" table:style-name="ce20">
            <text:p>223708,5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3009:15765</text:p>
          </table:table-cell>
          <table:covered-table-cell/>
          <table:table-cell office:value-type="float" office:value="386353.75" table:style-name="ce20">
            <text:p>386353,7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3009:15766</text:p>
          </table:table-cell>
          <table:covered-table-cell/>
          <table:table-cell office:value-type="float" office:value="184901.94" table:style-name="ce20">
            <text:p>184901,9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3009:15767</text:p>
          </table:table-cell>
          <table:covered-table-cell/>
          <table:table-cell office:value-type="float" office:value="224279.21" table:style-name="ce20">
            <text:p>224279,2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3009:15769</text:p>
          </table:table-cell>
          <table:covered-table-cell/>
          <table:table-cell office:value-type="float" office:value="221425.78" table:style-name="ce20">
            <text:p>221425,7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3009:15791</text:p>
          </table:table-cell>
          <table:covered-table-cell/>
          <table:table-cell office:value-type="float" office:value="221996.47" table:style-name="ce20">
            <text:p>221996,4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3009:15792</text:p>
          </table:table-cell>
          <table:covered-table-cell/>
          <table:table-cell office:value-type="float" office:value="404615.67" table:style-name="ce20">
            <text:p>404615,6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3009:15796</text:p>
          </table:table-cell>
          <table:covered-table-cell/>
          <table:table-cell office:value-type="float" office:value="226561.95" table:style-name="ce20">
            <text:p>226561,9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3009:15803</text:p>
          </table:table-cell>
          <table:covered-table-cell/>
          <table:table-cell office:value-type="float" office:value="384641.69" table:style-name="ce20">
            <text:p>384641,6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3009:15804</text:p>
          </table:table-cell>
          <table:covered-table-cell/>
          <table:table-cell office:value-type="float" office:value="216289.62" table:style-name="ce20">
            <text:p>216289,6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3009:15809</text:p>
          </table:table-cell>
          <table:covered-table-cell/>
          <table:table-cell office:value-type="float" office:value="220284.41" table:style-name="ce20">
            <text:p>220284,4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3009:16299</text:p>
          </table:table-cell>
          <table:covered-table-cell/>
          <table:table-cell office:value-type="float" office:value="221425.78" table:style-name="ce20">
            <text:p>221425,7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3009:16678</text:p>
          </table:table-cell>
          <table:covered-table-cell/>
          <table:table-cell office:value-type="float" office:value="372657.31" table:style-name="ce20">
            <text:p>372657,3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3009:16688</text:p>
          </table:table-cell>
          <table:covered-table-cell/>
          <table:table-cell office:value-type="float" office:value="225420.58" table:style-name="ce20">
            <text:p>225420,5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3009:29300</text:p>
          </table:table-cell>
          <table:covered-table-cell/>
          <table:table-cell office:value-type="float" office:value="225991.26" table:style-name="ce20">
            <text:p>225991,2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3009:29304</text:p>
          </table:table-cell>
          <table:covered-table-cell/>
          <table:table-cell office:value-type="float" office:value="253954.83" table:style-name="ce20">
            <text:p>253954,8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3009:8664</text:p>
          </table:table-cell>
          <table:covered-table-cell/>
          <table:table-cell office:value-type="float" office:value="222567.15" table:style-name="ce20">
            <text:p>222567,1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3009:9982</text:p>
          </table:table-cell>
          <table:covered-table-cell/>
          <table:table-cell office:value-type="float" office:value="220855.1" table:style-name="ce20">
            <text:p>220855,1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3018:6328</text:p>
          </table:table-cell>
          <table:covered-table-cell/>
          <table:table-cell office:value-type="float" office:value="182485.4" table:style-name="ce20">
            <text:p>182485,4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3018:8193</text:p>
          </table:table-cell>
          <table:covered-table-cell/>
          <table:table-cell office:value-type="float" office:value="222567.15" table:style-name="ce20">
            <text:p>222567,1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3018:8269</text:p>
          </table:table-cell>
          <table:covered-table-cell/>
          <table:table-cell office:value-type="float" office:value="220855.1" table:style-name="ce20">
            <text:p>220855,1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3018:8332</text:p>
          </table:table-cell>
          <table:covered-table-cell/>
          <table:table-cell office:value-type="float" office:value="229986.06" table:style-name="ce20">
            <text:p>229986,0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3018:8337</text:p>
          </table:table-cell>
          <table:covered-table-cell/>
          <table:table-cell office:value-type="float" office:value="234551.54" table:style-name="ce20">
            <text:p>234551,5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7008:941</text:p>
          </table:table-cell>
          <table:covered-table-cell/>
          <table:table-cell office:value-type="float" office:value="31661060.030000001" table:style-name="ce20">
            <text:p>31661060,0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7008:942</text:p>
          </table:table-cell>
          <table:covered-table-cell/>
          <table:table-cell office:value-type="float" office:value="8404175.5899999999" table:style-name="ce20">
            <text:p>8404175,5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8007:342</text:p>
          </table:table-cell>
          <table:covered-table-cell/>
          <table:table-cell office:value-type="float" office:value="3403532.11" table:style-name="ce20">
            <text:p>3403532,1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8021:2407</text:p>
          </table:table-cell>
          <table:covered-table-cell/>
          <table:table-cell office:value-type="float" office:value="5434206.4900000002" table:style-name="ce20">
            <text:p>5434206,4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8021:7713</text:p>
          </table:table-cell>
          <table:covered-table-cell/>
          <table:table-cell office:value-type="float" office:value="51454.52" table:style-name="ce20">
            <text:p>51454,5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8079:4739</text:p>
          </table:table-cell>
          <table:covered-table-cell/>
          <table:table-cell office:value-type="float" office:value="293825" table:style-name="ce20">
            <text:p>293825,0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8079:5327</text:p>
          </table:table-cell>
          <table:covered-table-cell/>
          <table:table-cell office:value-type="float" office:value="211860.77" table:style-name="ce20">
            <text:p>211860,7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8079:5486</text:p>
          </table:table-cell>
          <table:covered-table-cell/>
          <table:table-cell office:value-type="float" office:value="135433.46" table:style-name="ce20">
            <text:p>135433,4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8079:5831</text:p>
          </table:table-cell>
          <table:covered-table-cell/>
          <table:table-cell office:value-type="float" office:value="223364.52" table:style-name="ce20">
            <text:p>223364,5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8079:6205</text:p>
          </table:table-cell>
          <table:covered-table-cell/>
          <table:table-cell office:value-type="float" office:value="268900.2" table:style-name="ce20">
            <text:p>268900,2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8079:6206</text:p>
          </table:table-cell>
          <table:covered-table-cell/>
          <table:table-cell office:value-type="float" office:value="216174.67" table:style-name="ce20">
            <text:p>216174,67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8079:6212</text:p>
          </table:table-cell>
          <table:covered-table-cell/>
          <table:table-cell office:value-type="float" office:value="158655.91" table:style-name="ce20">
            <text:p>158655,9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8079:6213</text:p>
          </table:table-cell>
          <table:covered-table-cell/>
          <table:table-cell office:value-type="float" office:value="277528.02" table:style-name="ce20">
            <text:p>277528,0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8079:6222</text:p>
          </table:table-cell>
          <table:covered-table-cell/>
          <table:table-cell office:value-type="float" office:value="256917.13" table:style-name="ce20">
            <text:p>256917,1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9020:3839</text:p>
          </table:table-cell>
          <table:covered-table-cell/>
          <table:table-cell office:value-type="float" office:value="263835.40999999997" table:style-name="ce20">
            <text:p>263835,4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9020:3851</text:p>
          </table:table-cell>
          <table:covered-table-cell/>
          <table:table-cell office:value-type="float" office:value="263191.90999999997" table:style-name="ce20">
            <text:p>263191,9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9020:3977</text:p>
          </table:table-cell>
          <table:covered-table-cell/>
          <table:table-cell office:value-type="float" office:value="267696.42" table:style-name="ce20">
            <text:p>267696,42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9020:3980</text:p>
          </table:table-cell>
          <table:covered-table-cell/>
          <table:table-cell office:value-type="float" office:value="317889.49" table:style-name="ce20">
            <text:p>317889,4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9020:4089</text:p>
          </table:table-cell>
          <table:covered-table-cell/>
          <table:table-cell office:value-type="float" office:value="255469.9" table:style-name="ce20">
            <text:p>255469,9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9020:4235</text:p>
          </table:table-cell>
          <table:covered-table-cell/>
          <table:table-cell office:value-type="float" office:value="274774.93" table:style-name="ce20">
            <text:p>274774,9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9020:4245</text:p>
          </table:table-cell>
          <table:covered-table-cell/>
          <table:table-cell office:value-type="float" office:value="375804.58" table:style-name="ce20">
            <text:p>375804,5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9020:4250</text:p>
          </table:table-cell>
          <table:covered-table-cell/>
          <table:table-cell office:value-type="float" office:value="259974.39999999999" table:style-name="ce20">
            <text:p>259974,4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9020:4442</text:p>
          </table:table-cell>
          <table:covered-table-cell/>
          <table:table-cell office:value-type="float" office:value="261904.91" table:style-name="ce20">
            <text:p>261904,9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9020:4537</text:p>
          </table:table-cell>
          <table:covered-table-cell/>
          <table:table-cell office:value-type="float" office:value="297297.46000000002" table:style-name="ce20">
            <text:p>297297,4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9020:4602</text:p>
          </table:table-cell>
          <table:covered-table-cell/>
          <table:table-cell office:value-type="float" office:value="294079.96000000002" table:style-name="ce20">
            <text:p>294079,9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4023:1570</text:p>
          </table:table-cell>
          <table:covered-table-cell/>
          <table:table-cell office:value-type="float" office:value="56701.48" table:style-name="ce20">
            <text:p>56701,4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5003:1125</text:p>
          </table:table-cell>
          <table:covered-table-cell/>
          <table:table-cell office:value-type="float" office:value="23191.64" table:style-name="ce20">
            <text:p>23191,6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7005:43</text:p>
          </table:table-cell>
          <table:covered-table-cell/>
          <table:table-cell office:value-type="float" office:value="4732410.74" table:style-name="ce20">
            <text:p>4732410,7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9013:112</text:p>
          </table:table-cell>
          <table:covered-table-cell/>
          <table:table-cell office:value-type="float" office:value="2149224.73" table:style-name="ce20">
            <text:p>2149224,73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12045:229</text:p>
          </table:table-cell>
          <table:covered-table-cell/>
          <table:table-cell office:value-type="float" office:value="663418.43999999994" table:style-name="ce20">
            <text:p>663418,4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42007:268</text:p>
          </table:table-cell>
          <table:covered-table-cell/>
          <table:table-cell office:value-type="float" office:value="327711.40999999997" table:style-name="ce20">
            <text:p>327711,4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2002:789</text:p>
          </table:table-cell>
          <table:covered-table-cell/>
          <table:table-cell office:value-type="float" office:value="245820.58" table:style-name="ce20">
            <text:p>245820,5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2005:1235</text:p>
          </table:table-cell>
          <table:covered-table-cell/>
          <table:table-cell office:value-type="float" office:value="2077096.85" table:style-name="ce20">
            <text:p>2077096,8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5013:12455</text:p>
          </table:table-cell>
          <table:covered-table-cell/>
          <table:table-cell office:value-type="float" office:value="196249.44" table:style-name="ce20">
            <text:p>196249,4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5001:722</text:p>
          </table:table-cell>
          <table:covered-table-cell/>
          <table:table-cell office:value-type="float" office:value="198919.05" table:style-name="ce20">
            <text:p>198919,0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5056:4228</text:p>
          </table:table-cell>
          <table:covered-table-cell/>
          <table:table-cell office:value-type="float" office:value="599833.07999999996" table:style-name="ce20">
            <text:p>599833,0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7011:215</text:p>
          </table:table-cell>
          <table:covered-table-cell/>
          <table:table-cell office:value-type="float" office:value="184346.86" table:style-name="ce20">
            <text:p>184346,8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8001:10086</text:p>
          </table:table-cell>
          <table:covered-table-cell/>
          <table:table-cell office:value-type="float" office:value="150064.85" table:style-name="ce20">
            <text:p>150064,8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8001:10088</text:p>
          </table:table-cell>
          <table:covered-table-cell/>
          <table:table-cell office:value-type="float" office:value="171260.45" table:style-name="ce20">
            <text:p>171260,4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8001:18420</text:p>
          </table:table-cell>
          <table:covered-table-cell/>
          <table:table-cell office:value-type="float" office:value="109259.99" table:style-name="ce20">
            <text:p>109259,9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8001:35831</text:p>
          </table:table-cell>
          <table:covered-table-cell/>
          <table:table-cell office:value-type="float" office:value="155358.59" table:style-name="ce20">
            <text:p>155358,5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8001:9230</text:p>
          </table:table-cell>
          <table:covered-table-cell/>
          <table:table-cell office:value-type="float" office:value="112765.65" table:style-name="ce20">
            <text:p>112765,6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8001:9675</text:p>
          </table:table-cell>
          <table:covered-table-cell/>
          <table:table-cell office:value-type="float" office:value="221282.06" table:style-name="ce20">
            <text:p>221282,0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15016:606</text:p>
          </table:table-cell>
          <table:covered-table-cell/>
          <table:table-cell office:value-type="float" office:value="3034462.46" table:style-name="ce20">
            <text:p>3034462,46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16002:12384</text:p>
          </table:table-cell>
          <table:covered-table-cell/>
          <table:table-cell office:value-type="float" office:value="169799.85" table:style-name="ce20">
            <text:p>169799,85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16002:12385</text:p>
          </table:table-cell>
          <table:covered-table-cell/>
          <table:table-cell office:value-type="float" office:value="227428.89" table:style-name="ce20">
            <text:p>227428,89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16002:12386</text:p>
          </table:table-cell>
          <table:covered-table-cell/>
          <table:table-cell office:value-type="float" office:value="30536.080000000002" table:style-name="ce20">
            <text:p>30536,08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7025:102</text:p>
          </table:table-cell>
          <table:covered-table-cell/>
          <table:table-cell office:value-type="float" office:value="4463572.1100000003" table:style-name="ce20">
            <text:p>4463572,11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21">
            <text:p>204</text:p>
          </table:table-cell>
          <table:table-cell office:value-type="string" table:number-columns-spanned="2" table:number-rows-spanned="1" table:style-name="ce2">
            <text:p>36:34:0607029:187</text:p>
          </table:table-cell>
          <table:covered-table-cell/>
          <table:table-cell office:value-type="float" office:value="4546515.54" table:style-name="ce22">
            <text:p>4546515,54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3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3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3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3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3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3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3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3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3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3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3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3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3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3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3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3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3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3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5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5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5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5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5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5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5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5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5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5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5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5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5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5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5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5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5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5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5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45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45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45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45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45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5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45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45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45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45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45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45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45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45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45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45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45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45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52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52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52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5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5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5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5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5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5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5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5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5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525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5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5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525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5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525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525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525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525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5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57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5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57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57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57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57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57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57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57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57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57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57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57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57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57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57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57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57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57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89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1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19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9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7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000000:4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000000:4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000000:4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000000:4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100022: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100022: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100022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100022: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100022: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100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100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4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46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2314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2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1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1000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10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00000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00000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000000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00000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000000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10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1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27: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100027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100027: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24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24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24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24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24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24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24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24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24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24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24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24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24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24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24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24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24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24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24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24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24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24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24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24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24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24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24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24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24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24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24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24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24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24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24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24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24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24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24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24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24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24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24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24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24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24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24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24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24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24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24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24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24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24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24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24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24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24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24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24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24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24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24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24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24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24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24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24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24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24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24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24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24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24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24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24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24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24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24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24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24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24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24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24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24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24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24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24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24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24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24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24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24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24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24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24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24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24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24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24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24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24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24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24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24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24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24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24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240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240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240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240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240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30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30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30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30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30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30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30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30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30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30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30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30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30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30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30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30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30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30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30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30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30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30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30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30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30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30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30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30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30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30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30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30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30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30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30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30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30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30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3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3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3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3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3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3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3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30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3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3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3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3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3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3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30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3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8:0101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8:2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8:2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8:27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0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0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0100185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01002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01002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01002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01003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1000056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1000060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15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15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15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18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18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24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25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26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2600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3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39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4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40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4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4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4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4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4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4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43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43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43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4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44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45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4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45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45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4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1:01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1:01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1:0100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0000000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02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02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02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02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02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02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02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02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02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02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02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02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02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02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02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02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02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02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02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02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02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02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0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02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02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02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02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02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02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02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02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02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02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02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02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02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02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02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02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0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02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02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02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02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02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02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02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02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02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02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02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02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02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02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02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02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02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02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02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02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02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02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02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02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02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02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02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02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02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02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02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02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02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02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02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02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02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02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02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02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02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02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02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02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02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02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02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02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02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02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02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020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020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020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020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02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02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02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02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02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02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02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02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02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02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02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02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02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02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02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02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02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02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02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02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02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02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02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02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02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02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02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02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02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02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02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02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02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02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02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02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02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02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02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02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02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02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02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02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02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02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02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02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02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02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02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02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02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02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02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02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02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02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02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02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02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02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02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02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02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02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02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02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02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02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02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02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02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02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02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02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02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02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02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02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02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02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02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02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02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02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02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02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02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02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020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0200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02000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00000:16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03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12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7811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1007:5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2022: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601016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22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422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0000000:3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0000000:7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0000000:7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010005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0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020003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8:06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0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000000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000000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0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000000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0101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0101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0101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0101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0101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0101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0101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0102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010303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010306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010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0104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010406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010406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010406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010406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010406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010406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010406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010406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010406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010406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010406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010406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010406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010406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10406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010406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0104062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010406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0104089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0104089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20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20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20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200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33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33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33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4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44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4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01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01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01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01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01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01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01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01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01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01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01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01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01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01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01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01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01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01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01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01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01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01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01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01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01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01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010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01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01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010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01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01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01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01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01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01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01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01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01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01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01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010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010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01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01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010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010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01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01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01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01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01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010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010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010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010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010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01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010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01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01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01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010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01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010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010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010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01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01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010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010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010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01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01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01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010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010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0100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0100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010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01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010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010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0100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010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0100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0100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0100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010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0100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0100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0100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01000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0100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0100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010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0100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0100003: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0100003: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01000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01000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01000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01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0100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0100014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010002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010002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010002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0100028: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0100028: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01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120003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1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1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18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18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1:01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1:01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1:01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1:01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1:01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1:01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1:01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1:01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1:01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1:01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1:01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1:01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1:01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1:01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1:01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1:01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1:01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1:01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1:010003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1:010003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2:01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3:0103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3:180001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3:18000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4:0400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03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03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0700019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09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19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250002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826017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18:12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18:12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18:12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2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2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83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010417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103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103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107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30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8316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8432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010101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010101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0106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9:3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9:3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9:6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9:7200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0:0102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0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0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010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0100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0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0100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0100035: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010004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010005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010005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03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03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040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04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040001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05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0700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07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07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07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07000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070001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08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08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11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11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1100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1100014: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1:18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1:19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1:19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1:1900005: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1:20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1:200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1:20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1:2000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1:20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1:200001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1:2400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1:25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1:27000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1:27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1:28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1:30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1:30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1:30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1:30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1:30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1:30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1:30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1:30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1:3000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2:01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2:01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2:010003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2:010003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2:010003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2:0100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2:0100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2:01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2:01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2:01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2:0100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2:01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2:01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2:0100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2:01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2:01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2:01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2:0100049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2:010005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2:010005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2:01001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2:37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000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3:0002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3001:3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207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2076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2076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70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7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7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202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09:10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09:10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09:10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09:10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09:11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09:11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09:11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09:11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09:13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09:13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09:13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09:13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09:14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09:14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09:15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09:15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09:15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3009:15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09:16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09:16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09:16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09:29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3009:29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3009:29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3009:29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3009:29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3009:29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3009:29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3009:29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3009:29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3009:29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3009:29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3009:6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3009:6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3009:6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3009:6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3009:6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3009:8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3009:8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3009:8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3009:8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3009:8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3009:8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3009:8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3009:8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3009:8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3009:8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3009:8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3009:8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3009:8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3009:9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3009:9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3009:9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3009:9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3009:9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3009:9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3009:9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3009:9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3009:9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3009:9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3009:9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3009:9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3009:9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3009:9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3009:9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3009:9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3018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3018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3018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3018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3018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3018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3018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3018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3018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3018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3018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3018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3018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3018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3018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3018:4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3018:6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3018:6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3018:6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3018:6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3018:6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3018:6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3018:7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3018:7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3018:7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3018:7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3018:7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3018:7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3018:7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3018:7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3018:7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3018:7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3018:7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3018:7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3018:7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3018:7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3018:7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3018:8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3018:8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3018:8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3018:8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3018:8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3018:8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3018:8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3018:8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8079:6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9014: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902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902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902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902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902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902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902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902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902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902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902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9020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9020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9020:4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9020:4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9020:4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9020:4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9020:8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1001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10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1001:4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4004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4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4028: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4032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6086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7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7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7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15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1014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1014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1014:4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1019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2004: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500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8001:14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8001:5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8001:8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1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22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47010:5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50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5058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21">
            <text:p>1022</text:p>
          </table:table-cell>
          <table:table-cell office:value-type="string" table:number-columns-spanned="3" table:number-rows-spanned="1" table:style-name="ce2">
            <text:p>36:34:060601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56B358F917B277A8EE11401FF79B8CC36E747259E0472D4C3DCDCCD30A97F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1-28T09:04:09Z</meta:creation-date>
    <dc:date>2025-11-28T09:04:10Z</dc:date>
  </office:meta>
</office:document-meta>
</file>